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fo:language="hu" fo:country="H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hu" fo:country="HU"/>
    </style:style>
    <style:style style:name="P3" style:parent-style-name="Standard" style:family="paragraph">
      <style:text-properties fo:color="#000000" fo:language="hu" fo:country="HU"/>
    </style:style>
    <style:style style:name="P4" style:parent-style-name="Standard" style:family="paragraph">
      <style:text-properties fo:color="#000000" fo:language="hu" fo:country="HU"/>
    </style:style>
    <style:style style:name="T5" style:parent-style-name="Predvolenépísmoodseku" style:family="text">
      <style:text-properties fo:font-weight="bold" style:font-weight-asian="bold" style:font-weight-complex="bold" fo:color="#000000" fo:language="hu" fo:country="HU"/>
    </style:style>
    <style:style style:name="T6" style:parent-style-name="Predvolenépísmoodseku" style:family="text">
      <style:text-properties fo:font-weight="bold" style:font-weight-asian="bold" style:font-weight-complex="bold" fo:color="#000000" fo:language="hu" fo:country="HU"/>
    </style:style>
    <style:style style:name="T7" style:parent-style-name="Predvolenépísmoodseku" style:family="text">
      <style:text-properties fo:color="#000000" fo:language="hu" fo:country="HU"/>
    </style:style>
    <style:style style:name="T8" style:parent-style-name="Predvolenépísmoodseku" style:family="text">
      <style:text-properties fo:color="#000000" fo:language="hu" fo:country="HU"/>
    </style:style>
    <style:style style:name="T9" style:parent-style-name="Predvolenépísmoodseku" style:family="text">
      <style:text-properties fo:color="#000000" fo:language="hu" fo:country="HU"/>
    </style:style>
    <style:style style:name="T10" style:parent-style-name="Predvolenépísmoodseku" style:family="text">
      <style:text-properties fo:color="#000000" fo:language="hu" fo:country="HU"/>
    </style:style>
    <style:style style:name="T11" style:parent-style-name="Predvolenépísmoodseku" style:family="text">
      <style:text-properties fo:color="#000000" fo:language="hu" fo:country="HU"/>
    </style:style>
    <style:style style:name="T12" style:parent-style-name="Predvolenépísmoodseku" style:family="text">
      <style:text-properties fo:color="#000000" fo:language="hu" fo:country="HU"/>
    </style:style>
    <style:style style:name="T13" style:parent-style-name="Predvolenépísmoodseku" style:family="text">
      <style:text-properties fo:color="#000000" fo:language="hu" fo:country="HU"/>
    </style:style>
    <style:style style:name="T14" style:parent-style-name="Predvolenépísmoodseku" style:family="text">
      <style:text-properties fo:color="#000000" fo:language="hu" fo:country="HU"/>
    </style:style>
    <style:style style:name="T15" style:parent-style-name="Predvolenépísmoodseku" style:family="text">
      <style:text-properties fo:color="#000000" fo:language="hu" fo:country="HU"/>
    </style:style>
    <style:style style:name="T16" style:parent-style-name="Predvolenépísmoodseku" style:family="text">
      <style:text-properties fo:color="#000000" fo:language="hu" fo:country="HU"/>
    </style:style>
    <style:style style:name="T17" style:parent-style-name="Predvolenépísmoodseku" style:family="text">
      <style:text-properties fo:color="#000000" fo:language="hu" fo:country="HU"/>
    </style:style>
    <style:style style:name="T18" style:parent-style-name="Predvolenépísmoodseku" style:family="text">
      <style:text-properties fo:color="#000000" fo:language="hu" fo:country="HU"/>
    </style:style>
    <style:style style:name="T19" style:parent-style-name="Predvolenépísmoodseku" style:family="text">
      <style:text-properties fo:color="#000000" fo:language="hu" fo:country="HU"/>
    </style:style>
    <style:style style:name="T20" style:parent-style-name="Predvolenépísmoodseku" style:family="text">
      <style:text-properties fo:color="#000000" fo:language="hu" fo:country="HU"/>
    </style:style>
    <style:style style:name="T21" style:parent-style-name="Predvolenépísmoodseku" style:family="text">
      <style:text-properties fo:color="#000000" fo:language="hu" fo:country="HU"/>
    </style:style>
    <style:style style:name="T22" style:parent-style-name="Predvolenépísmoodseku" style:family="text">
      <style:text-properties fo:color="#000000" fo:language="hu" fo:country="HU"/>
    </style:style>
    <style:style style:name="P23" style:parent-style-name="Textbody" style:family="paragraph">
      <style:paragraph-properties fo:widows="2" fo:orphans="2" fo:margin-bottom="0.1979in"/>
    </style:style>
    <style:style style:name="T24" style:parent-style-name="Predvolenépísmoodseku" style:family="text">
      <style:text-properties fo:language="hu" fo:country="HU"/>
    </style:style>
    <style:style style:name="T25" style:parent-style-name="StrongEmphasis" style:family="text">
      <style:text-properties style:font-name="Source Sans Pro" fo:color="#333333" fo:language="hu" fo:country="HU"/>
    </style:style>
    <style:style style:name="T26" style:parent-style-name="StrongEmphasis" style:family="text">
      <style:text-properties style:font-name="Source Sans Pro" fo:color="#333333" fo:language="hu" fo:country="HU"/>
    </style:style>
    <style:style style:name="T27" style:parent-style-name="StrongEmphasis" style:family="text">
      <style:text-properties style:font-name="Source Sans Pro" fo:color="#333333" fo:language="hu" fo:country="HU"/>
    </style:style>
    <style:style style:name="T28" style:parent-style-name="StrongEmphasis" style:family="text">
      <style:text-properties style:font-name="Source Sans Pro" fo:color="#333333" fo:language="hu" fo:country="HU"/>
    </style:style>
    <style:style style:name="P29" style:parent-style-name="Textbody" style:family="paragraph">
      <style:paragraph-properties fo:widows="2" fo:orphans="2" fo:margin-bottom="0.1979in"/>
    </style:style>
    <style:style style:name="T3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3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32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33" style:parent-style-name="Textbody" style:family="paragraph">
      <style:paragraph-properties fo:widows="2" fo:orphans="2" fo:margin-bottom="0.1979in"/>
    </style:style>
    <style:style style:name="T34" style:parent-style-name="StrongEmphasis" style:family="text">
      <style:text-properties fo:color="#333333" fo:language="hu" fo:country="HU"/>
    </style:style>
    <style:style style:name="P35" style:parent-style-name="Textbody" style:family="paragraph">
      <style:paragraph-properties fo:widows="2" fo:orphans="2" fo:margin-bottom="0.1979in"/>
    </style:style>
    <style:style style:name="T36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37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38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39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2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4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5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6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7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8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9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2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4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5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6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7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8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9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2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4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5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6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67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68" style:parent-style-name="Textbody" style:family="paragraph">
      <style:paragraph-properties fo:widows="2" fo:orphans="2" fo:margin-bottom="0.1979in"/>
    </style:style>
    <style:style style:name="T69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70" style:parent-style-name="Textbody" style:family="paragraph">
      <style:paragraph-properties fo:widows="2" fo:orphans="2" fo:margin-bottom="0.1979in"/>
    </style:style>
    <style:style style:name="T7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72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7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74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75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76" style:parent-style-name="Textbody" style:family="paragraph">
      <style:paragraph-properties fo:widows="2" fo:orphans="2" fo:margin-bottom="0.1979in"/>
    </style:style>
    <style:style style:name="T77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78" style:parent-style-name="Textbody" style:family="paragraph">
      <style:paragraph-properties fo:widows="2" fo:orphans="2" fo:margin-bottom="0.1979in"/>
    </style:style>
    <style:style style:name="T79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80" style:parent-style-name="Textbody" style:family="paragraph">
      <style:paragraph-properties fo:widows="2" fo:orphans="2" fo:margin-bottom="0.1979in"/>
    </style:style>
    <style:style style:name="T81" style:parent-style-name="StrongEmphasis" style:family="text">
      <style:text-properties fo:color="#333333" fo:language="hu" fo:country="HU"/>
    </style:style>
    <style:style style:name="P82" style:parent-style-name="Textbody" style:family="paragraph">
      <style:paragraph-properties fo:widows="2" fo:orphans="2" fo:margin-bottom="0.1979in"/>
    </style:style>
    <style:style style:name="T8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84" style:parent-style-name="Textbody" style:family="paragraph">
      <style:paragraph-properties fo:widows="2" fo:orphans="2" fo:margin-bottom="0.1979in"/>
    </style:style>
    <style:style style:name="T85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86" style:parent-style-name="Textbody" style:family="paragraph">
      <style:paragraph-properties fo:widows="2" fo:orphans="2" fo:margin-bottom="0.1979in"/>
    </style:style>
    <style:style style:name="T87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88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89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9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9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92" style:parent-style-name="Textbody" style:family="paragraph">
      <style:paragraph-properties fo:widows="2" fo:orphans="2" fo:margin-bottom="0.1979in"/>
    </style:style>
    <style:style style:name="T9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94" style:parent-style-name="StrongEmphasis" style:family="text">
      <style:text-properties style:font-weight-complex="normal" fo:color="#333333" fo:language="hu" fo:country="HU"/>
    </style:style>
    <style:style style:name="P95" style:parent-style-name="Textbody" style:family="paragraph">
      <style:paragraph-properties fo:widows="2" fo:orphans="2" fo:margin-bottom="0.1979in"/>
    </style:style>
    <style:style style:name="T96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97" style:parent-style-name="Textbody" style:family="paragraph">
      <style:paragraph-properties fo:widows="2" fo:orphans="2" fo:margin-bottom="0.1979in"/>
    </style:style>
    <style:style style:name="T98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99" style:parent-style-name="StrongEmphasis" style:family="text">
      <style:text-properties style:font-weight-complex="normal" fo:color="#333333" fo:language="hu" fo:country="HU"/>
    </style:style>
    <style:style style:name="T10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101" style:parent-style-name="Textbody" style:family="paragraph">
      <style:paragraph-properties fo:widows="2" fo:orphans="2" fo:margin-bottom="0.1979in"/>
    </style:style>
    <style:style style:name="T102" style:parent-style-name="StrongEmphasis" style:family="text">
      <style:text-properties fo:font-weight="normal" style:font-weight-asian="normal" style:font-weight-complex="normal" fo:color="#333333" fo:language="hu" fo:country="HU"/>
    </style:style>
  </office:automatic-styles>
  <office:body>
    <office:text text:use-soft-page-breaks="true">
      <text:p text:style-name="P1">A<text:s/>Flowermate Aura<text:s/>párologtató használati útmutatója</text:p>
      <text:p text:style-name="P2"/>
      <text:p text:style-name="P3">Műszaki paraméterek:<text:line-break/>Méret: 2,8 x 2,8 x 14,7 cm<text:line-break/>Fűtési rendszer: konvekciós<text:line-break/>Garancia: 24<text:s/>hónap<text:line-break/>Felhasználás:<text:s/>száraz növényi<text:s/>keverékek, viaszok és olajok<text:line-break/>Szín:<text:s/>fekete</text:p>
      <text:p text:style-name="P4"/>
      <text:p text:style-name="Standard"><text:span text:style-name="T5">Csomagtartalom</text:span><text:span text:style-name="T6">:</text:span><text:span text:style-name="T7"><text:s/></text:span><text:span text:style-name="T8">Flowermate Aura</text:span><text:span text:style-name="T9"><text:s/>párologtató</text:span><text:span text:style-name="T10">,<text:s/></text:span><text:span text:style-name="T11">beépített kerámiatartály a száraz keverékre</text:span><text:span text:style-name="T12">, 2x<text:s/></text:span><text:span text:style-name="T13">tartály a folyékony növényi kivonatokra</text:span><text:span text:style-name="T14">, USB<text:s/></text:span><text:span text:style-name="T15">töltőkábel</text:span><text:span text:style-name="T16">,<text:s/></text:span><text:span text:style-name="T17">rozsdamentes szűrők</text:span><text:span text:style-name="T18">,<text:s/></text:span><text:span text:style-name="T19">tisztítókefe</text:span><text:span text:style-name="T20">,<text:s/></text:span><text:span text:style-name="T21">fém keverő</text:span><text:span text:style-name="T22"><text:s/>- dabber</text:span></text:p>
      <text:p text:style-name="P23"><text:span text:style-name="T24"><text:line-break/></text:span><text:span text:style-name="T25">A<text:s/></text:span><text:span text:style-name="T26">Flowermate A</text:span><text:span text:style-name="T27">ura</text:span><text:span text:style-name="T28"><text:s/>párologtató használati útmutatója</text:span></text:p>
      <text:p text:style-name="P29"><text:span text:style-name="T30">A<text:s/></text:span><text:span text:style-name="T31">Flowermate Aura<text:s/></text:span><text:span text:style-name="T32">párologtató használható száraz növényi keverékekre és folyékony kivonatokra is. Először is, azt kell eldöntenie, hogy mit szeretne párologtatni.</text:span></text:p>
      <text:p text:style-name="P33"><text:span text:style-name="T34">Száraz növényi keverékek párologtatása</text:span></text:p>
      <text:p text:style-name="P35"><text:span text:style-name="T36">A kerámia</text:span><text:span text:style-name="T37">kamra a<text:s/></text:span><text:span text:style-name="T38">száraz keverékekre<text:s/></text:span><text:span text:style-name="T39">párologtatótest belsejébe van beépítve. Óvatosan csavarja el a műanyag száj</text:span><text:span text:style-name="T40">szipkát</text:span><text:span text:style-name="T41"><text:s/></text:span><text:span text:style-name="T42">az<text:s/></text:span><text:span text:style-name="T43">eltávolításához, és helyezze a</text:span><text:span text:style-name="T44">z</text:span><text:span text:style-name="T45"><text:s/></text:span><text:span text:style-name="T46">összemorzsolt</text:span><text:span text:style-name="T47"><text:s/></text:span><text:span text:style-name="T48">növényi<text:s/></text:span><text:span text:style-name="T49">keveréket a kamrába. Ne nyom</text:span><text:span text:style-name="T50">ja össze a keveréket a kamrában!</text:span><text:span text:style-name="T51"><text:s/>A párologtató gyártó</text:span><text:span text:style-name="T52">ja</text:span><text:span text:style-name="T53"><text:s/>azt javasolj</text:span><text:span text:style-name="T54">a</text:span><text:span text:style-name="T55">, hogy a<text:s/></text:span><text:span text:style-name="T56">készüléket</text:span><text:span text:style-name="T57"><text:s/></text:span><text:span text:style-name="T58">csupán<text:s/></text:span><text:span text:style-name="T59">k</text:span><text:span text:style-name="T60">b.</text:span><text:span text:style-name="T61"><text:s/>90%-ban töltse meg, hogy a hő jól átjárja<text:s/></text:span><text:span text:style-name="T62">magát a<text:s/></text:span><text:span text:style-name="T63">keveréket.<text:s/></text:span><text:span text:style-name="T64">Helyezze</text:span><text:span text:style-name="T65"><text:s/>vissza a sz</text:span><text:span text:style-name="T66">ipkát</text:span><text:span text:style-name="T67"><text:s/>a párologtató testére.</text:span></text:p>
      <text:p text:style-name="P68"><text:span text:style-name="T69">Most kapcsolja be a párologtatót a párologtató testén található piros gomb ötszöri gyors megnyomásával. Ez a legnagyobb piros gomb. A be/kikapcsoló gomb alatt található két kisebb piros gomb a párologtatási hőmérséklet szabályozására szolgál.</text:span></text:p>
      <text:p text:style-name="P70"><text:span text:style-name="T71">A két kisebb gombbal tehát állítsa be a párolgási hőmérsékletet. A hőmérséklet 40 - 230°C között értékre állítható be. Ha a párologtatót<text:s/></text:span><text:span text:style-name="T72">bekapcsol</text:span><text:span text:style-name="T73">ta és kiválasztotta a kívánt párolási hőmérsékletet, várjon 50 másodpercet, mielőtt a párologtatón is beáll a kívánt hőmérséklet. A párologtató ezt követőe</text:span><text:span text:style-name="T74">n</text:span><text:span text:style-name="T75"><text:s/>felmelegszik, Ön pedig elkezdheti a párologtatást.</text:span></text:p>
      <text:p text:style-name="P76"><text:span text:style-name="T77">Ha ki akarja kapcsolni a párologtatót, csak nyomja meg a piros gombot 5x gyorsan, egymás után. Ha belül szeretné a keveréket összekeverni, használja a csomagban található fémpálcát.</text:span></text:p>
      <text:p text:style-name="P78"><text:span text:style-name="T79">A kijelzőn a beállított hőmérsékletek mellett az akkumulátor állapota is látható. Ha fel szeretné tölteni a párologtatót, csatlakoztassa hozzá az USB-kábelt, majd helyezze a töltőforrásba. Ne használja a párologtatót töltés közben, és ne hagyja a párologtatót a töltőn éjszakára!</text:span></text:p>
      <text:p text:style-name="P80"><text:span text:style-name="T81">Olajok, viaszok és egyéb növényi koncentrátumok párologtatása</text:span></text:p>
      <text:p text:style-name="P82"><text:span text:style-name="T83">Az eljárás ugyanaz, mint a száraz növényi keverékek esetében. A különbség az, hogy a folyékony koncentrátumokat nem szabad a száraz keverékekre alkalmas kamrába helyezni. A folyékony kivonatok ebben az esetben a párologtatóba áramlanának, és károsítanák azt.</text:span></text:p>
      <text:soft-page-break/>
      <text:p text:style-name="P84"><text:span text:style-name="T85">Folyadékok, viaszok és egyéb koncentrátumok párologtatásához használja a folyékony koncentrátumok párologtatására tervezett fém tartályok egyikét. A tartályt a koncentrátumok sűrűségének megfelelően válassza ki. A lyukak nélküli kamrát a folyékony koncentrátumokra tervezték, és a kamra tetején lévő nyíláson keresztül tölthető fel. Ezt a kamrát a töltőnyílással felfelé szükséges elhelyezni, ezzel akadályozzuk meg, hogy a folyékony koncentrátumok a párologtatóba szivárogjanak.</text:span></text:p>
      <text:p text:style-name="P86"><text:span text:style-name="T87">A lyukakat tartalmazó kamrát a nagyobb sűrűségű viaszok és koncentrátumok számára tervezték, és a kamra tetejének lecsavarásával, majd a kivonat bele</text:span><text:span text:style-name="T88">helyezésével tölthető meg. A</text:span><text:span text:style-name="T89"><text:s/>kamrát ezután a kerámiakamrába tesszük, kupakkal lefelé. Most már bekapcsolhatja a párologtatót a bekapcsoló</text:span><text:span text:style-name="T90"><text:s/></text:span><text:span text:style-name="T91">gomb 5-szöri gyors megnyomásával, állítsa be a kívánt hőmérsékletet, és máris készen áll az anyag a párologtatásra.</text:span></text:p>
      <text:p text:style-name="P92"><text:span text:style-name="T93">A párologtató karbantartása izopropil-alkohollal vagy ipari alkohollal történik, amelyet bármelyik nagyobb drogériában megvásárolhat.<text:s/></text:span><text:span text:style-name="T94">Soha ne tisztítsa a párologtatót vízzel!</text:span></text:p>
      <text:p text:style-name="P95"><text:span text:style-name="T96">A kivehető részek alkoholba áztathatók, és alkoholba mártott vattapálcikával eltávolítható a beépített kerámia kamrából a maradék növényi anyag.</text:span></text:p>
      <text:p text:style-name="P97"><text:span text:style-name="T98">Ha bármilyen további kérdése van a párologtatással vagy az új párologtatójával kapcsolatban, vagy ha valami nem világos az Ön számára, kérjük, lépjen kapcsolatba velünk az<text:s/></text:span><text:span text:style-name="T99">info@weedshop.hu</text:span><text:span text:style-name="T100"><text:s/>címen.</text:span></text:p>
      <text:p text:style-name="P101"><text:span text:style-name="T102">Köszönjük, hogy vásárolt egy párologtatót a webáruházunkban, és szeretettel várjuk a következő vásárlásá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1-21T17:39:00Z</meta:creation-date>
    <dc:date>2021-08-16T09:59:00Z</dc:date>
    <meta:template xlink:href="Normal" xlink:type="simple"/>
    <meta:editing-cycles>6</meta:editing-cycles>
    <meta:editing-duration>PT7020S</meta:editing-duration>
    <meta:document-statistic meta:page-count="2" meta:paragraph-count="7" meta:word-count="594" meta:character-count="3973" meta:row-count="28" meta:non-whitespace-character-count="3386"/>
  </office:meta>
</office:document-meta>
</file>