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3" style:parent-style-name="Predvolenépísmoodseku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4" style:parent-style-name="Predvolenépísmoodseku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T5" style:parent-style-name="Predvolenépísmoodseku" style:family="text">
      <style:text-properties fo:font-weight="bold" style:font-weight-asian="bold" style:font-weight-complex="bold" fo:color="#333333" fo:font-size="18pt" style:font-size-asian="18pt" style:font-size-complex="18pt" fo:language="hu" fo:country="H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333333" fo:font-size="18pt" style:font-size-asian="18pt" style:font-size-complex="18pt"/>
    </style:style>
    <style:style style:name="T7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8" style:parent-style-name="StrongEmphasis" style:family="text">
      <style:text-properties style:font-name="Source Sans Pro" fo:color="#333333" fo:font-size="10.5pt" style:font-size-asian="10.5pt"/>
    </style:style>
    <style:style style:name="T9" style:parent-style-name="Predvolenépísmoodseku" style:family="text">
      <style:text-properties style:font-name="Source Sans Pro" style:font-weight-complex="bold" fo:color="#333333" fo:font-size="10.5pt" style:font-size-asian="10.5pt"/>
    </style:style>
    <style:style style:name="P10" style:parent-style-name="Textbody" style:family="paragraph">
      <style:paragraph-properties fo:widows="2" fo:orphans="2" fo:margin-bottom="0.1979in"/>
    </style:style>
    <style:style style:name="T11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12" style:parent-style-name="StrongEmphasis" style:family="text">
      <style:text-properties style:font-name="Source Sans Pro" fo:color="#333333" fo:font-size="10.5pt" style:font-size-asian="10.5pt"/>
    </style:style>
    <style:style style:name="T13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P14" style:parent-style-name="Textbody" style:family="paragraph">
      <style:paragraph-properties fo:widows="2" fo:orphans="2" fo:margin-bottom="0.1979in"/>
    </style:style>
    <style:style style:name="T15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16" style:parent-style-name="StrongEmphasis" style:family="text">
      <style:text-properties style:font-name="Source Sans Pro" fo:color="#333333" fo:font-size="10.5pt" style:font-size-asian="10.5pt"/>
    </style:style>
    <style:style style:name="T17" style:parent-style-name="Predvolenépísmoodseku" style:family="text">
      <style:text-properties style:font-name="Source Sans Pro" fo:color="#333333" fo:font-size="10.5pt" style:font-size-asian="10.5pt"/>
    </style:style>
    <style:style style:name="T18" style:parent-style-name="Predvolenépísmoodseku" style:family="text">
      <style:text-properties style:font-name="Source Sans Pro" fo:color="#333333" fo:font-size="10.5pt" style:font-size-asian="10.5pt"/>
    </style:style>
    <style:style style:name="P19" style:parent-style-name="Textbody" style:family="paragraph">
      <style:paragraph-properties fo:widows="2" fo:orphans="2" fo:margin-bottom="0.1979in"/>
    </style:style>
    <style:style style:name="T20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21" style:parent-style-name="StrongEmphasis" style:family="text">
      <style:text-properties style:font-name="Source Sans Pro" fo:color="#333333" fo:font-size="10.5pt" style:font-size-asian="10.5pt"/>
    </style:style>
    <style:style style:name="T22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P23" style:parent-style-name="Textbody" style:family="paragraph">
      <style:paragraph-properties fo:widows="2" fo:orphans="2" fo:margin-bottom="0.1979in"/>
    </style:style>
    <style:style style:name="T24" style:parent-style-name="StrongEmphasis" style:family="text">
      <style:text-properties style:font-name="Source Sans Pro" fo:color="#333333" fo:font-size="10.5pt" style:font-size-asian="10.5pt"/>
    </style:style>
    <style:style style:name="T25" style:parent-style-name="Predvolenépísmoodseku" style:family="text">
      <style:text-properties style:font-name="Source Sans Pro" fo:color="#333333" fo:font-size="10.5pt" style:font-size-asian="10.5pt"/>
    </style:style>
    <style:style style:name="T26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27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P28" style:parent-style-name="Textbody" style:family="paragraph">
      <style:paragraph-properties fo:widows="2" fo:orphans="2" fo:margin-bottom="0.1979in"/>
      <style:text-properties style:font-name="Source Sans Pro" fo:color="#333333" fo:font-size="10.5pt" style:font-size-asian="10.5pt" fo:language="hu" fo:country="HU"/>
    </style:style>
    <style:style style:name="P29" style:parent-style-name="Textbody" style:family="paragraph">
      <style:paragraph-properties fo:widows="2" fo:orphans="2" fo:margin-bottom="0.1979in"/>
    </style:style>
    <style:style style:name="T30" style:parent-style-name="StrongEmphasis" style:family="text">
      <style:text-properties style:font-name="Source Sans Pro" fo:color="#333333" fo:language="hu" fo:country="HU"/>
    </style:style>
    <style:style style:name="T31" style:parent-style-name="StrongEmphasis" style:family="text">
      <style:text-properties style:font-name="Source Sans Pro" fo:color="#333333"/>
    </style:style>
    <style:style style:name="T32" style:parent-style-name="StrongEmphasis" style:family="text">
      <style:text-properties style:font-name="Source Sans Pro" fo:color="#333333" fo:language="hu" fo:country="HU"/>
    </style:style>
    <style:style style:name="P33" style:parent-style-name="Textbody" style:family="paragraph">
      <style:paragraph-properties fo:widows="2" fo:orphans="2" fo:margin-bottom="0.1979in"/>
    </style:style>
    <style:style style:name="T34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35" style:parent-style-name="Predvolenépísmoodseku" style:family="text">
      <style:text-properties style:font-name="Source Sans Pro" fo:color="#333333" fo:font-size="10.5pt" style:font-size-asian="10.5pt"/>
    </style:style>
    <style:style style:name="P36" style:parent-style-name="Textbody" style:family="paragraph">
      <style:paragraph-properties fo:widows="2" fo:orphans="2" fo:margin-bottom="0.1979in"/>
    </style:style>
    <style:style style:name="T37" style:parent-style-name="Predvolenépísmoodseku" style:family="text">
      <style:text-properties style:font-name="Source Sans Pro" fo:color="#333333" fo:font-size="10.5pt" style:font-size-asian="10.5pt"/>
    </style:style>
    <style:style style:name="T38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P39" style:parent-style-name="Textbody" style:family="paragraph">
      <style:paragraph-properties fo:widows="2" fo:orphans="2" fo:margin-bottom="0.1979in"/>
      <style:text-properties style:font-name="Source Sans Pro" fo:color="#333333" fo:font-size="10.5pt" style:font-size-asian="10.5pt" fo:language="hu" fo:country="HU"/>
    </style:style>
    <style:style style:name="P40" style:parent-style-name="Textbody" style:family="paragraph">
      <style:paragraph-properties fo:widows="2" fo:orphans="2" fo:margin-bottom="0.1979in"/>
    </style:style>
    <style:style style:name="T41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2" style:parent-style-name="StrongEmphasis" style:family="text">
      <style:text-properties style:font-weight-complex="normal" fo:color="#333333" fo:language="hu" fo:country="HU"/>
    </style:style>
    <style:style style:name="T43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44" style:parent-style-name="Textbody" style:family="paragraph">
      <style:paragraph-properties fo:widows="2" fo:orphans="2" fo:margin-bottom="0.1979in"/>
    </style:style>
    <style:style style:name="T45" style:parent-style-name="StrongEmphasis" style:family="text">
      <style:text-properties fo:font-weight="normal" style:font-weight-asian="normal" style:font-weight-complex="normal" fo:color="#333333" fo:language="hu" fo:country="HU"/>
    </style:style>
  </office:automatic-styles>
  <office:body>
    <office:text text:use-soft-page-breaks="true">
      <text:p text:style-name="P1"><text:span text:style-name="T2">A</text:span><text:span text:style-name="T3">Breit – HI</text:span><text:span text:style-name="T4"><text:s/></text:span><text:span text:style-name="T5">párologtató használati utasítása</text:span></text:p>
      <text:p text:style-name="P6"/>
      <text:p text:style-name="Textbody"><text:span text:style-name="T7">Méret</text:span><text:span text:style-name="T8">:<text:s/></text:span><text:span text:style-name="T9">120 x 27 x 27 mm</text:span></text:p>
      <text:p text:style-name="P10"><text:span text:style-name="T11">Melegítési rendszer</text:span><text:span text:style-name="T12">:<text:s/></text:span><text:span text:style-name="T13">konvekciós</text:span></text:p>
      <text:p text:style-name="P14"><text:span text:style-name="T15">Garancia</text:span><text:span text:style-name="T16">:<text:s/></text:span><text:span text:style-name="T17">24<text:s/></text:span><text:span text:style-name="T18">hónap</text:span></text:p>
      <text:p text:style-name="P19"><text:span text:style-name="T20">Felhasználás</text:span><text:span text:style-name="T21">:<text:s/></text:span><text:span text:style-name="T22">száraz keverékekre</text:span></text:p>
      <text:p text:style-name="P23"><text:span text:style-name="T24">Obsah balení:<text:s/></text:span><text:span text:style-name="T25">Breit-HI</text:span><text:span text:style-name="T26"><text:s/></text:span><text:span text:style-name="T27">párologtató, USB töltő, tisztítókefe, 2x szilikon szájszipka, 2x szűrő</text:span></text:p>
      <text:p text:style-name="P28">Hordozható párologtató a Breit-től, 149-224°C közötti pontos hőmérséklet-beállítással. Nagyon könnyen kezelhető három gomb segítségével, és teljes feltöltés után akár 40 perc üzemidőre is képes. A csomag tartalmaz egy dobozkát is, amelyben a Breit-HI hordozható párologtató, egy USB töltőkábel és egy készlet csere szilikon szájszipka található.</text:p>
      <text:p text:style-name="P29"><text:span text:style-name="T30">A<text:s/></text:span><text:span text:style-name="T31">Breit-HI</text:span><text:span text:style-name="T32"><text:s/>párologtató használati utasítása</text:span></text:p>
      <text:p text:style-name="P33"><text:span text:style-name="T34">Óvatosan távolítsa el a szájszipkát a párologtató testéből</text:span><text:span text:style-name="T35">.</text:span></text:p>
      <text:p text:style-name="P36"><text:span text:style-name="T37">T</text:span><text:span text:style-name="T38">öltse meg a kerámia fűtőkamrát lehetőleg összemorzsolt, száraz növényi keverékkel. Ezután egyszerűen helyezze vissza a műanyag szájszipkát a párologtató testére. A párologtatót az On/Off gomb gyors, 3 másodpercen belüli 5-szöri megnyomásával kapcsolhatja be, és ilyen módon kapcsolhatja ki is, miután a párologtatás befejeződött. A bekapcsolást követően a párologtató elkezd felmelegedni. Amikor a villogás megszűnik, az azt jelenti, hogy a készülék elérte a beállított párolgási hőmérsékletet.</text:span></text:p>
      <text:p text:style-name="P39">Bekapcsolás után a + és - gombokkal beállíthatja a kívánt párologtatási hőmérsékletet. Ha a párologtató 5 percig inaktív, automatikusan kikapcsol és leállítja a melegítést. Ha lemerül a Breit-HI készülék, csatlakoztassa a párologtatót az USB tápkábelhez, majd a tápegységhez. Töltés közben a kék fény lassan villog, amíg a párologtató teljesen fel nem töltődik. Ezután a kék fény abbahagyja a villogást és folyamatosan világítani kezd. A töltési idő akár 3 óra is lehet teljes feltöltés esetén. A gyártó azt javasolja, hogy a Breit-HI párologtatót az első használat előtt teljesen töltse fel!</text:p>
      <text:p text:style-name="P40"><text:span text:style-name="T41">Ha bármilyen további kérdése van a párologtatással vagy az új párologtatójával kapcsolatban, vagy ha valami nem világos az Ön számára, kérjük, lépjen kapcsolatba velünk az<text:s/></text:span><text:span text:style-name="T42">info@weedshop.hu</text:span><text:span text:style-name="T43"><text:s/>címen.</text:span></text:p>
      <text:p text:style-name="P44"><text:span text:style-name="T45">Köszönjük, hogy vásárolt egy párologtatót a webáruházunkban, és szeretettel várjuk a következő vásárlásá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7-30T13:26:00Z</meta:creation-date>
    <dc:date>2021-08-16T08:47:00Z</dc:date>
    <meta:print-date>2019-12-18T12:02:00Z</meta:print-date>
    <meta:template xlink:href="Normal" xlink:type="simple"/>
    <meta:editing-cycles>5</meta:editing-cycles>
    <meta:editing-duration>PT1200S</meta:editing-duration>
    <meta:document-statistic meta:page-count="1" meta:paragraph-count="4" meta:word-count="311" meta:character-count="2086" meta:row-count="14" meta:non-whitespace-character-count="1779"/>
  </office:meta>
</office:document-meta>
</file>