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333333" fo:font-size="18pt" style:font-size-asian="18pt" style:font-size-complex="18pt" fo:language="hu" fo:country="H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333333" fo:font-size="18pt" style:font-size-asian="18pt" style:font-size-complex="18pt" fo:language="hu" fo:country="HU"/>
    </style:style>
    <style:style style:name="T3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4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5" style:parent-style-name="Predvolenépísmoodseku" style:family="text">
      <style:text-properties style:font-name="Source Sans Pro" style:font-weight-complex="bold" fo:color="#333333" fo:font-size="10.5pt" style:font-size-asian="10.5pt" fo:language="hu" fo:country="HU"/>
    </style:style>
    <style:style style:name="P6" style:parent-style-name="Textbody" style:family="paragraph">
      <style:paragraph-properties fo:widows="2" fo:orphans="2" fo:margin-bottom="0.1979in"/>
    </style:style>
    <style:style style:name="T7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8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9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10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11" style:parent-style-name="Textbody" style:family="paragraph">
      <style:paragraph-properties fo:widows="2" fo:orphans="2" fo:margin-bottom="0.1979in"/>
    </style:style>
    <style:style style:name="T12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13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14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15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16" style:parent-style-name="Textbody" style:family="paragraph">
      <style:paragraph-properties fo:widows="2" fo:orphans="2" fo:margin-bottom="0.1979in"/>
    </style:style>
    <style:style style:name="T17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18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19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20" style:parent-style-name="Textbody" style:family="paragraph">
      <style:paragraph-properties fo:widows="2" fo:orphans="2" fo:margin-bottom="0.1979in"/>
    </style:style>
    <style:style style:name="T21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22" style:parent-style-name="StrongEmphasis" style:family="text">
      <style:text-properties style:font-name="Source Sans Pro" fo:color="#333333" fo:font-size="10.5pt" style:font-size-asian="10.5pt" fo:language="hu" fo:country="HU"/>
    </style:style>
    <style:style style:name="T23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4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5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6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7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8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29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30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31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32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T33" style:parent-style-name="Predvolenépísmoodseku" style:family="text">
      <style:text-properties style:font-name="Source Sans Pro" fo:color="#333333" fo:font-size="10.5pt" style:font-size-asian="10.5pt" fo:language="hu" fo:country="HU"/>
    </style:style>
    <style:style style:name="P34" style:parent-style-name="Textbody" style:family="paragraph">
      <style:paragraph-properties fo:widows="2" fo:orphans="2" fo:margin-bottom="0.1979in"/>
      <style:text-properties style:font-name="Source Sans Pro" fo:color="#333333" fo:font-size="10.5pt" style:font-size-asian="10.5pt" fo:language="hu" fo:country="HU"/>
    </style:style>
    <style:style style:name="P35" style:parent-style-name="Textbody" style:family="paragraph">
      <style:paragraph-properties fo:widows="2" fo:orphans="2" fo:margin-bottom="0.1979in"/>
    </style:style>
    <style:style style:name="T36" style:parent-style-name="StrongEmphasis" style:family="text">
      <style:text-properties style:font-name="Source Sans Pro" fo:color="#333333" fo:language="hu" fo:country="HU"/>
    </style:style>
    <style:style style:name="T37" style:parent-style-name="StrongEmphasis" style:family="text">
      <style:text-properties style:font-name="Source Sans Pro" fo:color="#333333" fo:language="hu" fo:country="HU"/>
    </style:style>
    <style:style style:name="T38" style:parent-style-name="Predvolenépísmoodseku" style:family="text">
      <style:text-properties fo:font-weight="bold" style:font-weight-asian="bold" style:font-weight-complex="bold" fo:color="#333333" fo:font-size="18pt" style:font-size-asian="18pt" style:font-size-complex="18pt" fo:language="hu" fo:country="HU"/>
    </style:style>
    <style:style style:name="T39" style:parent-style-name="StrongEmphasis" style:family="text">
      <style:text-properties style:font-name="Source Sans Pro" fo:color="#333333" fo:language="hu" fo:country="HU"/>
    </style:style>
    <style:style style:name="P40" style:parent-style-name="Textbody" style:family="paragraph">
      <style:paragraph-properties fo:widows="2" fo:orphans="2" fo:margin-bottom="0.1979in"/>
      <style:text-properties style:font-name="Source Sans Pro" fo:color="#333333" fo:font-size="10.5pt" style:font-size-asian="10.5pt" fo:language="hu" fo:country="HU"/>
    </style:style>
    <style:style style:name="P41" style:parent-style-name="Textbody" style:family="paragraph">
      <style:paragraph-properties fo:widows="2" fo:orphans="2" fo:margin-bottom="0.1979in"/>
      <style:text-properties style:font-name="Source Sans Pro" fo:color="#333333" fo:font-size="10.5pt" style:font-size-asian="10.5pt" fo:language="hu" fo:country="HU"/>
    </style:style>
    <style:style style:name="P42" style:parent-style-name="Textbody" style:family="paragraph">
      <style:paragraph-properties fo:widows="2" fo:orphans="2" fo:margin-bottom="0.1979in"/>
      <style:text-properties style:font-name="Source Sans Pro" fo:color="#333333" fo:font-size="10.5pt" style:font-size-asian="10.5pt" fo:language="hu" fo:country="HU"/>
    </style:style>
    <style:style style:name="P43" style:parent-style-name="Textbody" style:family="paragraph">
      <style:paragraph-properties fo:widows="2" fo:orphans="2" fo:margin-bottom="0.1979in"/>
    </style:style>
    <style:style style:name="T44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5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6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47" style:parent-style-name="StrongEmphasis" style:family="text">
      <style:text-properties style:font-weight-complex="normal" fo:color="#333333" fo:language="hu" fo:country="HU"/>
    </style:style>
    <style:style style:name="T48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P49" style:parent-style-name="Textbody" style:family="paragraph">
      <style:paragraph-properties fo:widows="2" fo:orphans="2" fo:margin-bottom="0.1979in"/>
    </style:style>
    <style:style style:name="T50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1" style:parent-style-name="StrongEmphasis" style:family="text">
      <style:text-properties fo:font-weight="normal" style:font-weight-asian="normal" style:font-weight-complex="normal" fo:color="#333333" fo:language="hu" fo:country="HU"/>
    </style:style>
    <style:style style:name="T52" style:parent-style-name="StrongEmphasis" style:family="text">
      <style:text-properties fo:font-weight="normal" style:font-weight-asian="normal" style:font-weight-complex="normal" fo:color="#333333" fo:language="hu" fo:country="HU"/>
    </style:style>
  </office:automatic-styles>
  <office:body>
    <office:text text:use-soft-page-breaks="true">
      <text:p text:style-name="P1">A<text:s/>Breit – ER<text:s/>párologtató használati utasítása</text:p>
      <text:p text:style-name="P2"/>
      <text:p text:style-name="Textbody"><text:span text:style-name="T3">Méret</text:span><text:span text:style-name="T4">:<text:s/></text:span><text:span text:style-name="T5">130 x 27 x 27 mm</text:span></text:p>
      <text:p text:style-name="P6"><text:span text:style-name="T7">Melegítési rendszer</text:span><text:span text:style-name="T8">:<text:s/></text:span><text:span text:style-name="T9">konvek</text:span><text:span text:style-name="T10">ciós</text:span></text:p>
      <text:p text:style-name="P11"><text:span text:style-name="T12">Garancia</text:span><text:span text:style-name="T13">:<text:s/></text:span><text:span text:style-name="T14">24<text:s/></text:span><text:span text:style-name="T15">hónap</text:span></text:p>
      <text:p text:style-name="P16"><text:span text:style-name="T17">Felhasználás</text:span><text:span text:style-name="T18">:<text:s/></text:span><text:span text:style-name="T19">száraz keverékekre</text:span></text:p>
      <text:p text:style-name="P20"><text:span text:style-name="T21">Csomagtartalom</text:span><text:span text:style-name="T22">:<text:s/></text:span><text:span text:style-name="T23">Breit-ER</text:span><text:span text:style-name="T24"><text:s/>párologtató</text:span><text:span text:style-name="T25">, USB<text:s/></text:span><text:span text:style-name="T26">töltő</text:span><text:span text:style-name="T27">,</text:span><text:span text:style-name="T28"><text:s/></text:span><text:span text:style-name="T29">tisztítókefe</text:span><text:span text:style-name="T30">, 3x s</text:span><text:span text:style-name="T31">zilikon szájszipka</text:span><text:span text:style-name="T32">, 2x s</text:span><text:span text:style-name="T33">zűrő</text:span></text:p>
      <text:p text:style-name="P34">Hordozható párologtató a Breit-től, 149-224°C közötti pontos hőmérséklet-beállítással. Nagyon könnyen kezelhető három gomb segítségével, és teljes feltöltés után akár 60 perc üzemidőre is képes. A csomag tartalmaz egy dobozkát is, amelyben a Breit-ER hordozható párologtató, egy USB töltőkábel és egy készlet csere szilikon szájszipka található.</text:p>
      <text:p text:style-name="P35"><text:span text:style-name="T36">A<text:s/></text:span><text:span text:style-name="T37">Breit-ER</text:span><text:span text:style-name="T38"><text:s/></text:span><text:span text:style-name="T39">párologtató használati utasítása</text:span></text:p>
      <text:p text:style-name="P40">Óvatosan távolítsa el a fekete szájszipkát a párologtató testéből. A fekete szipka kényelmes eltávolításának legegyszerűbb módja, ha a párologtatót a kezébe veszi úgy, hogy a gombok Öntől távolabb állnak, és a hüvelykujjával csúsztatja, majd óvatosan lenyomja a szájszipkát annak domború felületén.</text:p>
      <text:p text:style-name="P41">Ezt követően helyezze a csomagban található fém szűrőt a<text:s/>szájszipkába, és töltse meg a kerámia fűtőkamrát lehetőleg összemorzsolt, száraz növényi keverékkel. Ezután egyszerűen helyezze vissza a műanyag szájszipkát a párologtató testére. A párologtatót az On/Off gomb gyors, 3 másodpercen belüli 5-szöri megnyomásával kapcsolhatja be, és ilyen módon kapcsolhatja ki is, miután a párologtatás befejeződött. A bekapcsolást követően a párologtató elkezd felmelegedni. Amikor a villogás megszűnik, az azt jelenti, hogy a készülék<text:s/>elérte<text:s/>a beállított párolgási hőmérsékletet.</text:p>
      <text:p text:style-name="P42">Bekapcsolás után a + és - gombokkal beállíthatja a kívánt párologtatási hőmérsékletet. Ha a párologtató 5 percig inaktív, automatikusan kikapcsol és leállítja a melegítést. Ha lemerül a Breit-ER készülék, csatlakoztassa a párologtatót az USB tápkábelhez, majd a tápegységhez. Töltés közben a kék fény lassan villog, amíg a párologtató teljesen fel nem töltődik. Ezután a kék fény abbahagyja a villogást és folyamatosan világítani kezd. A töltési idő akár 3 óra is lehet teljes feltöltés esetén. A gyártó azt javasolja, hogy a Breit-ER párologtatót az első használat előtt teljesen töltse fel!</text:p>
      <text:p text:style-name="P43"><text:span text:style-name="T44">Ha bármilyen további kérdése van a párologtatással vagy az új párologtatójával kapcsolatban, vagy ha valami nem világos az Ön számára, kérjük, lépjen kapcsolatba velünk a</text:span><text:span text:style-name="T45">z</text:span><text:span text:style-name="T46"><text:s/></text:span><text:span text:style-name="T47">info@weedshop.hu</text:span><text:span text:style-name="T48"><text:s/>címen.</text:span></text:p>
      <text:p text:style-name="P49"><text:span text:style-name="T50">Köszönjük, hogy vásárolt egy párologtatót a<text:s/></text:span><text:span text:style-name="T51">we</text:span><text:span text:style-name="T52">báruházunkban, és szeretettel várjuk a következő vásárlását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7-30T13:26:00Z</meta:creation-date>
    <dc:date>2021-08-13T13:01:00Z</dc:date>
    <meta:print-date>2019-12-18T12:02:00Z</meta:print-date>
    <meta:template xlink:href="Normal" xlink:type="simple"/>
    <meta:editing-cycles>4</meta:editing-cycles>
    <meta:editing-duration>PT6960S</meta:editing-duration>
    <meta:document-statistic meta:page-count="1" meta:paragraph-count="4" meta:word-count="359" meta:character-count="2402" meta:row-count="17" meta:non-whitespace-character-count="2047"/>
  </office:meta>
</office:document-meta>
</file>